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margin-right="0.0555in"/>
      <style:text-properties style:font-name="Verdana" style:font-name-asian="Tahoma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right="0.0555in"/>
      <style:text-properties style:font-name="Verdana" style:font-name-asian="Tahoma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Verdana" style:font-name-asian="Arial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/>
      <style:text-properties style:font-name="Verdana" style:font-name-asian="Arial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/>
      <style:text-properties style:font-name="Verdana" style:font-name-asian="Arial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 fo:margin-right="0.0138in"/>
      <style:text-properties style:font-name="Verdana" style:font-name-asian="Arial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center" fo:margin-right="0.0555in"/>
      <style:text-properties style:font-name="Verdana" style:font-name-asian="Tahoma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 fo:margin-right="0.0555in"/>
      <style:text-properties style:font-name="Verdana" style:font-name-asian="Tahoma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Verdana" style:font-name-complex="Calibri" fo:font-weight="bold" style:font-weight-asian="bold" style:font-weight-complex="bold" style:font-size-complex="12pt"/>
    </style:style>
    <style:style style:name="T13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style:font-size-complex="12pt"/>
    </style:style>
    <style:style style:name="T14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style:font-size-complex="12pt"/>
    </style:style>
    <style:style style:name="P15" style:parent-style-name="Normale" style:family="paragraph">
      <style:paragraph-properties fo:text-align="justify" fo:margin-right="0.0138in"/>
      <style:text-properties style:font-name="Verdana" style:font-name-asian="Tahoma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1.2222in"/>
        </style:tab-stops>
      </style:paragraph-properties>
    </style:style>
    <style:style style:name="T1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83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84" style:parent-style-name="Normale" style:family="paragraph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e" style:family="paragraph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Verdana" style:font-name-asian="Lucida Sans Unicode" style:font-name-complex="Times New Roman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35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3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Verdana" style:font-name-asian="Times New Roman" style:font-name-complex="Times New Roman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Verdana" style:font-name-asian="Lucida Sans Unicode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margin-left="0.0416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60" style:parent-style-name="Normale" style:family="paragraph">
      <style:paragraph-properties fo:text-align="center" fo:margin-left="0.0416in">
        <style:tab-stops/>
      </style:paragraph-properties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P161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62" style:parent-style-name="Normale" style:family="paragraph">
      <style:paragraph-properties fo:text-align="justify">
        <style:tab-stops>
          <style:tab-stop style:type="left" style:position="4.7222in"/>
        </style:tab-stops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63" style:parent-style-name="Normale" style:family="paragraph">
      <style:paragraph-properties fo:text-align="justify">
        <style:tab-stops>
          <style:tab-stop style:type="left" style:position="4.7222in"/>
        </style:tab-stops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64" style:parent-style-name="Normale" style:family="paragraph">
      <style:paragraph-properties fo:text-align="center">
        <style:tab-stops>
          <style:tab-stop style:type="left" style:position="4.7222in"/>
        </style:tab-stops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style:font-name="Verdana" style:font-name-asian="Times New Roman" style:font-name-complex="Times New Roman" fo:font-size="12pt" style:font-size-asian="12pt" style:font-size-complex="12pt"/>
    </style:style>
    <style:style style:name="P166" style:parent-style-name="Normale" style:family="paragraph">
      <style:paragraph-properties fo:margin-left="2.1527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67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68" style:parent-style-name="Normale" style:family="paragraph">
      <style:paragraph-properties fo:margin-left="2.6666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69" style:parent-style-name="Normale" style:family="paragraph">
      <style:paragraph-properties fo:margin-left="2.6666in">
        <style:tab-stops/>
      </style:paragraph-properties>
    </style:style>
    <style:style style:name="T170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73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74" style:parent-style-name="Normale" style:family="paragraph">
      <style:paragraph-properties fo:text-align="center" fo:margin-right="-0.1798in"/>
      <style:text-properties style:font-name="Verdana" style:font-name-asian="Times New Roman" style:font-name-complex="Times New Roman" fo:font-style="italic" style:font-style-asian="italic" fo:font-size="12pt" style:font-size-asian="12pt" style:font-size-complex="12pt"/>
    </style:style>
    <style:style style:name="P175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76" style:parent-style-name="Normale" style:family="paragraph">
      <style:text-properties style:font-name="Verdana" style:font-name-asian="Times New Roman" style:font-name-complex="Times New Roman" fo:font-size="12pt" style:font-size-asian="12pt" style:font-size-complex="12pt"/>
    </style:style>
    <style:style style:name="P177" style:parent-style-name="Normale" style:family="paragraph">
      <style:paragraph-properties fo:text-align="justify" fo:margin-right="0.0416in"/>
    </style:style>
    <style:style style:name="T178" style:parent-style-name="Car.predefinitoparagrafo" style:family="text">
      <style:text-properties style:font-name="Verdana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page1"/><text:bookmark-end text:name="page1"/>ALLEGATO<text:s/>2</text:p>
      <text:p text:style-name="P2"/>
      <text:p text:style-name="P3">Alla Vejanum S.r.l. – Società in house<text:s/></text:p>
      <text:p text:style-name="P4">Viale della Rinascita 82</text:p>
      <text:p text:style-name="P5">85059 Viggiano (PZ)</text:p>
      <text:p text:style-name="P6">PEC: vejanum@pec.it</text:p>
      <text:p text:style-name="P7"/>
      <text:p text:style-name="P8"/>
      <text:p text:style-name="P9">MODELLO OFFERTA ECONOMICA</text:p>
      <text:p text:style-name="P10"/>
      <text:p text:style-name="P11"><text:bookmark-start text:name="_Hlk48730859"/><text:span text:style-name="T12">BANDO DI GARA MEDIANTE PROCEDURA NEGOZIATA PER L’AFFIDAMENTO IN CONCESSIONE DEL SERVIZIO DI GESTIONE DEL BAR PRESSO<text:s/></text:span><text:span text:style-name="T13">LA STRUTTURA SPORTIVA DENOMINATA “PARCO NATATORIO”<text:s/></text:span><text:bookmark-end text:name="_Hlk48730859"/><text:span text:style-name="T14">SITA IN CONTRADA SANTA LUCIA A VIGGIANO</text:span></text:p>
      <text:p text:style-name="P15"/>
      <text:p text:style-name="P16"><text:span text:style-name="T17">Il/La sottoscritto/a</text:span><text:span text:style-name="T18"><text:tab/>……………………………………………………….nat….</text:span><text:span text:style-name="T19"><text:s/></text:span><text:span text:style-name="T20">a<text:s/></text:span><text:span text:style-name="T21">…………………………….</text:span><text:span text:style-name="T22">..</text:span><text:span text:style-name="T23">, il</text:span><text:span text:style-name="T24">…………………………</text:span><text:span text:style-name="T25"><text:s/>residente in<text:s/></text:span><text:span text:style-name="T26">……………………………………</text:span><text:span text:style-name="T27">,<text:s/></text:span><text:span text:style-name="T28">Via<text:s/></text:span><text:span text:style-name="T29">…..</text:span><text:span text:style-name="T30">……</text:span><text:span text:style-name="T31">………………..</text:span><text:span text:style-name="T32">………………….</text:span><text:span text:style-name="T33"><text:s/>n</text:span><text:span text:style-name="T34">. ……..</text:span><text:span text:style-name="T35">,<text:s/></text:span><text:span text:style-name="T36">Codice Fiscale<text:s/></text:span><text:span text:style-name="T37"><text:s text:c="2"/></text:span><text:span text:style-name="T38">…………………………………………………………….</text:span></text:p>
      <text:p text:style-name="Normale"><text:span text:style-name="T39">i</text:span><text:span text:style-name="T40">n qualità di</text:span><text:span text:style-name="T41"><text:s/></text:span><text:span text:style-name="T42">……………………………………………………………………</text:span><text:span text:style-name="T43">,<text:s/></text:span><text:span text:style-name="T44">dell’Impresa<text:s/></text:span><text:span text:style-name="T45">………………………………………………………………</text:span><text:span text:style-name="T46">,<text:s/></text:span><text:span text:style-name="T47">con sede in<text:s/></text:span><text:span text:style-name="T48">……………………………………</text:span><text:span text:style-name="T49">, <text:s/></text:span><text:span text:style-name="T50">Via<text:s/></text:span><text:span text:style-name="T51">……………………………………………</text:span><text:span text:style-name="T52">n.<text:s/></text:span><text:span text:style-name="T53">…….</text:span></text:p>
      <text:p text:style-name="Normale"><text:span text:style-name="T54">C.F.</text:span><text:span text:style-name="T55"><text:s/></text:span><text:span text:style-name="T56">n°</text:span><text:span text:style-name="T57">…………………</text:span><text:span text:style-name="T58">…….</text:span><text:span text:style-name="T59">………</text:span><text:span text:style-name="T60">….</text:span><text:span text:style-name="T61">…</text:span><text:span text:style-name="T62">P.IVA n°.<text:s/></text:span><text:span text:style-name="T63">………</text:span><text:span text:style-name="T64">……………</text:span><text:span text:style-name="T65">….</text:span><text:span text:style-name="T66">………</text:span><text:span text:style-name="T67">……..</text:span><text:span text:style-name="T68">,<text:s/></text:span><text:span text:style-name="T69">Tel. n°</text:span><text:span text:style-name="T70">…………</text:span><text:span text:style-name="T71">……………..</text:span><text:span text:style-name="T72"><text:s/>Fax n°</text:span><text:span text:style-name="T73">…….</text:span><text:span text:style-name="T74">…………………</text:span><text:span text:style-name="T75">,<text:s/></text:span></text:p>
      <text:p text:style-name="Normale"><text:span text:style-name="T76">E-mail</text:span><text:span text:style-name="T77"><text:s/></text:span><text:span text:style-name="T78">………………………………………</text:span><text:span text:style-name="T79">,</text:span><text:span text:style-name="T80"><text:s/>PEC …</text:span><text:span text:style-name="T81">……………..</text:span><text:span text:style-name="T82">………………………………..</text:span></text:p>
      <text:p text:style-name="P83"/>
      <text:p text:style-name="P84">da compilare in caso di Associazioni/Enti</text:p>
      <text:p text:style-name="P85"/>
      <text:p text:style-name="P86"><text:span text:style-name="T87">l/La sottoscritto/a</text:span><text:span text:style-name="T88"><text:s/></text:span><text:span text:style-name="T89">……………………………………………………….</text:span><text:span text:style-name="T90">,<text:s/></text:span><text:span text:style-name="T91">nat</text:span><text:span text:style-name="T92"><text:s/></text:span><text:span text:style-name="T93">….</text:span><text:span text:style-name="T94"><text:s/></text:span><text:span text:style-name="T95">a<text:s/></text:span><text:span text:style-name="T96">………………………</text:span><text:span text:style-name="T97">……</text:span><text:span text:style-name="T98">..</text:span><text:span text:style-name="T99">,<text:s/></text:span><text:span text:style-name="T100">il</text:span><text:span text:style-name="T101">.</text:span><text:span text:style-name="T102">………………………….</text:span><text:span text:style-name="T103"><text:s/>residente</text:span><text:span text:style-name="T104"><text:s/></text:span><text:span text:style-name="T105">in</text:span><text:span text:style-name="T106">…………………………………</text:span><text:span text:style-name="T107">,<text:s/></text:span><text:span text:style-name="T108">V</text:span><text:span text:style-name="T109">ia</text:span><text:span text:style-name="T110">……………………………</text:span><text:span text:style-name="T111">….</text:span><text:span text:style-name="T112">…….</text:span><text:span text:style-name="T113"><text:s/>n.</text:span><text:span text:style-name="T114">……</text:span><text:span text:style-name="T115">, <text:s/></text:span><text:span text:style-name="T116">Codice Fiscale<text:s/></text:span><text:span text:style-name="T117">…………………………………………………………………….</text:span><text:span text:style-name="T118">,<text:s/></text:span><text:span text:style-name="T119">in qualità di<text:s/></text:span><text:span text:style-name="T120"><text:s text:c="5"/></text:span><text:span text:style-name="T121"><text:s/>…………………………………………………………………….</text:span><text:span text:style-name="T122">,</text:span><text:span text:style-name="T123"><text:s/></text:span><text:span text:style-name="T124">dell’Associazione /Ente<text:s/></text:span><text:span text:style-name="T125"><text:s text:c="5"/></text:span><text:span text:style-name="T126">…………………………………………………………</text:span><text:span text:style-name="T127">, <text:s/></text:span><text:span text:style-name="T128">con sede in<text:s/></text:span><text:span text:style-name="T129"><text:s text:c="5"/></text:span><text:span text:style-name="T130"><text:s/></text:span><text:span text:style-name="T131">…………………………………….</text:span><text:span text:style-name="T132">, <text:s/></text:span><text:span text:style-name="T133">Via</text:span><text:span text:style-name="T134">……………………………………………</text:span><text:span text:style-name="T135">n.</text:span><text:span text:style-name="T136">……</text:span><text:span text:style-name="T137">,<text:s/></text:span></text:p>
      <text:p text:style-name="P138"><text:span text:style-name="T139">C.F. n°.<text:s/></text:span><text:span text:style-name="T140"><text:s text:c="5"/></text:span><text:span text:style-name="T141">……………………………</text:span><text:span text:style-name="T142">P.IVA n°.<text:s/></text:span><text:span text:style-name="T143"><text:s text:c="5"/></text:span><text:span text:style-name="T144">…………………………..</text:span><text:span text:style-name="T145">,<text:s/></text:span></text:p>
      <text:p text:style-name="P146"><text:span text:style-name="T147">Tel. n°.<text:s/></text:span><text:span text:style-name="T148"><text:s text:c="5"/></text:span><text:span text:style-name="T149">……………..</text:span><text:span text:style-name="T150"><text:s/>Fax n°</text:span><text:span text:style-name="T151">…..</text:span><text:span text:style-name="T152">………………</text:span><text:span text:style-name="T153">…</text:span><text:span text:style-name="T154">, <text:s/></text:span><text:span text:style-name="T155">E-mail<text:s/></text:span><text:span text:style-name="T156"><text:s text:c="5"/></text:span><text:span text:style-name="T157">………………………………………………..,</text:span><text:span text:style-name="T158"><text:s/>PEC …………………………………</text:span><text:bookmark-start text:name="page2"/><text:bookmark-end text:name="page2"/></text:p>
      <text:p text:style-name="P159"/>
      <text:p text:style-name="P160">OFFRE/OFFRONO</text:p>
      <text:p text:style-name="P161"/>
      <text:p text:style-name="P162">Per l'affidamento della concessione in oggetto<text:s/>il canone<text:s/>annuale, oltre IVA se dovuto, pari all’importo come di seguito determinato:</text:p>
      <text:p text:style-name="P163"/>
      <text:p text:style-name="P164">€<text:s/>5.000,00 +………….% = € …………..………</text:p>
      <text:p text:style-name="P165"/>
      <text:p text:style-name="P166">IL DICHIARANTE/ I DICHIARANTI</text:p>
      <text:p text:style-name="P167"/>
      <text:p text:style-name="P168"/>
      <text:p text:style-name="P169"><text:span text:style-name="T170">……………………………</text:span><text:span text:style-name="T171">.</text:span></text:p>
      <text:p text:style-name="P172"/>
      <text:p text:style-name="P173"/>
      <text:p text:style-name="P174">(timbro e firma)</text:p>
      <text:p text:style-name="P175"/>
      <text:p text:style-name="P176"/>
      <text:p text:style-name="P177"><text:span text:style-name="T178">Informativa ai sensi dell'art.13 del D.Lgs. n. 196 del 30.06.2003: i dati 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736in" fo:margin-left="0.7916in" fo:margin-bottom="1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milla Iannuzziello</meta:initial-creator>
    <dc:creator>elvira lilli</dc:creator>
    <meta:creation-date>2024-12-11T11:13:00Z</meta:creation-date>
    <dc:date>2024-12-11T11:13:00Z</dc:date>
    <meta:print-date>2020-09-01T11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4" meta:row-count="13" meta:non-whitespace-character-count="1572"/>
  </office:meta>
</office:document-meta>
</file>