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CourierNew" svg:font-family="CourierNew" style:font-family-generic="system"/>
    <style:font-face style:name="TimesNewRoman,Italic" svg:font-family="TimesNewRoman,Italic" style:font-family-generic="system"/>
    <style:font-face style:name="Arial,Italic" svg:font-family="Arial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w Cen MT" style:font-name-complex="CourierNew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</style:style>
    <style:style style:name="T9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0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P11" style:parent-style-name="Normale" style:family="paragraph">
      <style:paragraph-properties style:text-autospace="none" fo:margin-bottom="0in" fo:line-height="100%"/>
      <style:text-properties style:font-name="Tw Cen MT" style:font-name-complex="CourierNew" fo:font-size="14pt" style:font-size-asian="14pt" style:font-size-complex="14pt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50%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30" style:parent-style-name="Normale" style:family="paragraph">
      <style:paragraph-properties style:text-autospace="none" fo:margin-bottom="0in" fo:line-height="100%"/>
      <style:text-properties style:font-name="Tw Cen MT" style:font-name-complex="TimesNewRoman,Italic" fo:font-style="italic" style:font-style-asian="italic" style:font-style-complex="italic" fo:font-size="7pt" style:font-size-asian="7pt" style:font-size-complex="7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2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3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4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5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36" style:parent-style-name="Normale" style:family="paragraph">
      <style:paragraph-properties style:text-autospace="none" fo:margin-bottom="0in"/>
      <style:text-properties style:font-name="Arial" style:font-name-complex="Arial" fo:font-style="italic" style:font-style-asian="italic" style:font-style-complex="italic"/>
    </style:style>
    <style:style style:name="P37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38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39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0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1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2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3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4" style:parent-style-name="Normale" style:family="paragraph">
      <style:paragraph-properties style:text-autospace="none" fo:margin-bottom="0in"/>
      <style:text-properties style:font-name="Arial" style:font-name-complex="Arial" fo:font-style="italic" style:font-style-asian="italic" style:font-style-complex="italic"/>
    </style:style>
    <style:style style:name="P45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6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7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8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49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51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52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3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4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5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6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7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8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59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0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1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2" style:parent-style-name="Normale" style:family="paragraph">
      <style:paragraph-properties style:text-autospace="none" fo:margin-bottom="0in"/>
      <style:text-properties style:font-name="Arial" style:font-name-complex="Arial" fo:font-style="italic" style:font-style-asian="italic"/>
    </style:style>
    <style:style style:name="P63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4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5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6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7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8" style:parent-style-name="Normale" style:family="paragraph">
      <style:paragraph-properties style:text-autospace="none" fo:margin-bottom="0in"/>
      <style:text-properties style:font-name="Arial" style:font-name-complex="Arial"/>
    </style:style>
    <style:style style:name="P69" style:parent-style-name="Normale" style:family="paragraph">
      <style:paragraph-properties style:text-autospace="none" fo:margin-bottom="0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style:text-autospace="none" fo:margin-bottom="0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style:text-autospace="none" fo:margin-bottom="0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style:text-autospace="none" fo:margin-bottom="0in" fo:line-height="100%"/>
      <style:text-properties style:font-name="Tw Cen MT" style:font-name-complex="Arial" fo:font-size="16pt" style:font-size-asian="16pt" style:font-size-complex="16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8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87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88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89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90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91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92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93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94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95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96" style:parent-style-name="Normale" style:family="paragraph">
      <style:paragraph-properties style:text-autospace="none" fo:text-align="center" fo:margin-bottom="0in" fo:line-height="100%" fo:margin-left="0.9833in" fo:text-indent="0.4916in">
        <style:tab-stops/>
      </style:paragraph-properties>
      <style:text-properties style:font-name="Tw Cen MT" style:font-name-complex="Arial,Italic" fo:font-style="italic" style:font-style-asian="italic" style:font-style-complex="italic"/>
    </style:style>
    <style:style style:name="P97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text-properties style:font-name="Tw Cen MT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00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01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02" style:parent-style-name="Normale" style:family="paragraph">
      <style:paragraph-properties fo:break-before="page" style:text-autospace="none" fo:margin-bottom="0in" fo:line-height="100%"/>
      <style:text-properties style:font-name="Tw Cen MT" style:font-name-complex="Arial" fo:font-weight="bold" style:font-weight-asian="bold"/>
    </style:style>
    <style:style style:name="P103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04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05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6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07" style:parent-style-name="Normale" style:family="paragraph">
      <style:paragraph-properties style:text-autospace="none" fo:text-align="justify" fo:margin-bottom="0in" fo:line-height="150%"/>
    </style:style>
    <style:style style:name="T108" style:parent-style-name="Car.predefinitoparagrafo" style:family="text">
      <style:text-properties style:font-name="Tw Cen MT" style:font-name-complex="Symbol"/>
    </style:style>
    <style:style style:name="T109" style:parent-style-name="Car.predefinitoparagrafo" style:family="text">
      <style:text-properties style:font-name="Tw Cen MT" style:font-name-complex="Arial"/>
    </style:style>
    <style:style style:name="T110" style:parent-style-name="Car.predefinitoparagrafo" style:family="text">
      <style:text-properties style:font-name="Tw Cen MT" style:font-name-complex="Arial"/>
    </style:style>
    <style:style style:name="P111" style:parent-style-name="Normale" style:family="paragraph">
      <style:paragraph-properties style:text-autospace="none" fo:text-align="justify" fo:margin-bottom="0in" fo:line-height="150%"/>
    </style:style>
    <style:style style:name="T112" style:parent-style-name="Car.predefinitoparagrafo" style:family="text">
      <style:text-properties style:font-name="Tw Cen MT" style:font-name-complex="Symbol"/>
    </style:style>
    <style:style style:name="T113" style:parent-style-name="Car.predefinitoparagrafo" style:family="text">
      <style:text-properties style:font-name="Tw Cen MT" style:font-name-complex="Arial"/>
    </style:style>
    <style:style style:name="T114" style:parent-style-name="Car.predefinitoparagrafo" style:family="text">
      <style:text-properties style:font-name="Tw Cen MT" style:font-name-complex="Arial"/>
    </style:style>
    <style:style style:name="P115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16" style:parent-style-name="Normale" style:family="paragraph">
      <style:paragraph-properties style:text-autospace="none" fo:text-align="justify" fo:margin-bottom="0in" fo:line-height="150%"/>
    </style:style>
    <style:style style:name="T117" style:parent-style-name="Car.predefinitoparagrafo" style:family="text">
      <style:text-properties style:font-name="Tw Cen MT" style:font-name-complex="Symbol"/>
    </style:style>
    <style:style style:name="T118" style:parent-style-name="Car.predefinitoparagrafo" style:family="text">
      <style:text-properties style:font-name="Tw Cen MT" style:font-name-complex="Arial"/>
    </style:style>
    <style:style style:name="T119" style:parent-style-name="Car.predefinitoparagrafo" style:family="text">
      <style:text-properties style:font-name="Tw Cen MT" style:font-name-complex="Arial"/>
    </style:style>
    <style:style style:name="P120" style:parent-style-name="Normale" style:family="paragraph">
      <style:paragraph-properties style:text-autospace="none" fo:text-align="justify" fo:margin-bottom="0in" fo:line-height="150%"/>
    </style:style>
    <style:style style:name="T121" style:parent-style-name="Car.predefinitoparagrafo" style:family="text">
      <style:text-properties style:font-name="Tw Cen MT" style:font-name-complex="Symbol"/>
    </style:style>
    <style:style style:name="T122" style:parent-style-name="Car.predefinitoparagrafo" style:family="text">
      <style:text-properties style:font-name="Tw Cen MT" style:font-name-complex="Arial"/>
    </style:style>
    <style:style style:name="P123" style:parent-style-name="Normale" style:family="paragraph">
      <style:paragraph-properties style:text-autospace="none" fo:text-align="justify" fo:margin-bottom="0in" fo:line-height="150%"/>
    </style:style>
    <style:style style:name="T124" style:parent-style-name="Car.predefinitoparagrafo" style:family="text">
      <style:text-properties style:font-name="Tw Cen MT" style:font-name-complex="Symbol"/>
    </style:style>
    <style:style style:name="T125" style:parent-style-name="Car.predefinitoparagrafo" style:family="text">
      <style:text-properties style:font-name="Tw Cen MT" style:font-name-complex="Arial"/>
    </style:style>
    <style:style style:name="T126" style:parent-style-name="Car.predefinitoparagrafo" style:family="text">
      <style:text-properties style:font-name="Tw Cen MT" style:font-name-complex="Arial"/>
    </style:style>
    <style:style style:name="T127" style:parent-style-name="Car.predefinitoparagrafo" style:family="text">
      <style:text-properties style:font-name="Tw Cen MT" style:font-name-complex="Arial"/>
    </style:style>
    <style:style style:name="P128" style:parent-style-name="Normale" style:family="paragraph">
      <style:paragraph-properties style:text-autospace="none" fo:text-align="justify" fo:margin-bottom="0in" fo:line-height="150%"/>
    </style:style>
    <style:style style:name="T129" style:parent-style-name="Car.predefinitoparagrafo" style:family="text">
      <style:text-properties style:font-name="Tw Cen MT" style:font-name-complex="Symbol"/>
    </style:style>
    <style:style style:name="T130" style:parent-style-name="Car.predefinitoparagrafo" style:family="text">
      <style:text-properties style:font-name="Tw Cen MT" style:font-name-complex="Arial"/>
    </style:style>
    <style:style style:name="P131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32" style:parent-style-name="Normale" style:family="paragraph">
      <style:paragraph-properties style:text-autospace="none" fo:text-align="justify" fo:margin-bottom="0in" fo:line-height="150%"/>
    </style:style>
    <style:style style:name="T133" style:parent-style-name="Car.predefinitoparagrafo" style:family="text">
      <style:text-properties style:font-name="Tw Cen MT" style:font-name-complex="Symbol"/>
    </style:style>
    <style:style style:name="T134" style:parent-style-name="Car.predefinitoparagrafo" style:family="text">
      <style:text-properties style:font-name="Tw Cen MT" style:font-name-complex="Arial"/>
    </style:style>
    <style:style style:name="P135" style:parent-style-name="Normale" style:family="paragraph">
      <style:paragraph-properties style:text-autospace="none" fo:text-align="justify" fo:margin-bottom="0in" fo:line-height="150%"/>
    </style:style>
    <style:style style:name="T136" style:parent-style-name="Car.predefinitoparagrafo" style:family="text">
      <style:text-properties style:font-name="Tw Cen MT" style:font-name-complex="Symbol"/>
    </style:style>
    <style:style style:name="T137" style:parent-style-name="Car.predefinitoparagrafo" style:family="text">
      <style:text-properties style:font-name="Tw Cen MT" style:font-name-complex="Arial"/>
    </style:style>
    <style:style style:name="T138" style:parent-style-name="Car.predefinitoparagrafo" style:family="text">
      <style:text-properties style:font-name="Tw Cen MT" style:font-name-complex="Arial"/>
    </style:style>
    <style:style style:name="P139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40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41" style:parent-style-name="Normale" style:family="paragraph">
      <style:paragraph-properties style:text-autospace="none" fo:text-align="justify" fo:margin-bottom="0in" fo:line-height="150%"/>
    </style:style>
    <style:style style:name="T142" style:parent-style-name="Car.predefinitoparagrafo" style:family="text">
      <style:text-properties style:font-name="Tw Cen MT" style:font-name-complex="Arial"/>
    </style:style>
    <style:style style:name="T143" style:parent-style-name="Car.predefinitoparagrafo" style:family="text">
      <style:text-properties style:font-name="Tw Cen MT" style:font-name-complex="Arial"/>
    </style:style>
    <style:style style:name="T144" style:parent-style-name="Car.predefinitoparagrafo" style:family="text">
      <style:text-properties style:font-name="Tw Cen MT" style:font-name-complex="Arial"/>
    </style:style>
    <style:style style:name="P145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</office:automatic-styles>
  <office:body>
    <office:text text:use-soft-page-breaks="true">
      <text:p text:style-name="P1">Allegato A - Istanza di partecipazione<text:s/></text:p>
      <text:p text:style-name="P2">Vejanum S.r.l.</text:p>
      <text:p text:style-name="P3">Viale della Rinascita, 82</text:p>
      <text:p text:style-name="P4">85059 Viggiano (PZ)</text:p>
      <text:p text:style-name="P5">pec: vejanum@pec.it</text:p>
      <text:p text:style-name="P6"/>
      <text:p text:style-name="P7"><text:bookmark-start text:name="_Hlk64224250"/></text:p>
      <text:p text:style-name="P8"><text:bookmark-end text:name="_Hlk64224250"/><text:span text:style-name="T9">MANIFESTAZIONE DI INTERESSE PER L’INDIVIDUAZIONE DI PERSONALE</text:span><text:span text:style-name="T10"><text:s/>AGRICOLO-FORESTALE SPECIALIZZATO CON CONTRATTO A TEMPO DETERMINATO ai sensi dell'art. 35 comma 3 del D.Lgs. n. 165/2001</text:span></text:p>
      <text:p text:style-name="P11"/>
      <text:p text:style-name="P12">ISTANZA DI PARTECIPAZIONE</text:p>
      <text:p text:style-name="P13"/>
      <text:p text:style-name="P14">Il/La sottoscritto/a cognome ________________________ nome __________________________</text:p>
      <text:p text:style-name="P15">codice fiscale ___ ___ ___ ___ ___ ___ ___ ___ ___ ___ ___ ___ ___ ___ ___ ___</text:p>
      <text:p text:style-name="P16">comune di nascita _____________________prov. o Stato estero di nascita ______________ <text:s text:c="2"/>data di nascita ____/____/______ residente in ________________________________________</text:p>
      <text:p text:style-name="P17">comune__________________________________________ prov. _______ CAP ____________<text:s/></text:p>
      <text:p text:style-name="P18">telefono _____________________________ cell. _____________________________________</text:p>
      <text:p text:style-name="P19">pec personale __________________________ e-mail__________________________________</text:p>
      <text:p text:style-name="P20"/>
      <text:p text:style-name="P21">CHIEDE</text:p>
      <text:p text:style-name="P22"/>
      <text:p text:style-name="P23"><text:span text:style-name="T24">d</text:span><text:span text:style-name="T25">i partecipare alla selezione per la Posizione N.</text:span><text:span text:style-name="T26"><text:s/>__<text:s/></text:span><text:span text:style-name="T27">di<text:s/></text:span><text:span text:style-name="T28">________________________________</text:span></text:p>
      <text:p text:style-name="P29">A tal fine, sotto la propria responsabilità, consapevole che in caso di falsa dichiarazione, ai sensi dell’art. 76 del D.P.R. n. 445/2000, verranno applicate le<text:s/>sanzioni previste dal Codice penale,</text:p>
      <text:p text:style-name="P30"/>
      <text:p text:style-name="P31">DICHIARA</text:p>
      <text:p text:style-name="P32"/>
      <text:p text:style-name="P33">REQUISITI DI AMMISSIONE</text:p>
      <text:p text:style-name="P34"/>
      <text:p text:style-name="P35">□ di essere in possesso della cittadinanza italiana;</text:p>
      <text:p text:style-name="P36">ovvero:</text:p>
      <text:p text:style-name="P37">□ di appartenere ad uno Stato membro dell’Unione Europea;</text:p>
      <text:p text:style-name="P38">□ di essere titolare del diritto di soggiorno o del diritto di soggiorno permanente e familiare di un</text:p>
      <text:p text:style-name="P39">cittadino italiano o di un cittadino di uno degli Stati membri dell’Unione Europea;</text:p>
      <text:p text:style-name="P40">□ di essere titolare dello status di rifugiato o di protezione sussidiaria;</text:p>
      <text:p text:style-name="P41">_____________________________________________________________________________</text:p>
      <text:p text:style-name="P42"/>
      <text:p text:style-name="P43">□ di essere iscritto nelle liste elettorali del Comune di __________________________________</text:p>
      <text:p text:style-name="P44">ovvero:</text:p>
      <text:p text:style-name="P45">□ di NON essere iscritto nelle liste elettorali per la seguente motivazione:</text:p>
      <text:p text:style-name="P46">____________________________________________________________________________;</text:p>
      <text:p text:style-name="P47"/>
      <text:p text:style-name="P48">□ di essere stato cancellato dalle liste elettorali del Comune di ___________________________</text:p>
      <text:p text:style-name="P49">per la seguente motivazione:______________________________________________________;</text:p>
      <text:p text:style-name="P50"><text:s/></text:p>
      <text:p text:style-name="P51"/>
      <text:soft-page-break/>
      <text:p text:style-name="P52">_____________________________________________________________________________</text:p>
      <text:p text:style-name="P53">- per il cittadino NON italiano:</text:p>
      <text:p text:style-name="P54">□ di godere dei diritti civili e politici nello Stato di appartenenza o di provenienza;</text:p>
      <text:p text:style-name="P55">□ di NON godere dei diritti civili e politici nello Stato di appartenenza o di provenienza per la seguente motivazione: __________________________________________________________;</text:p>
      <text:p text:style-name="P56">□ di avere adeguata conoscenza della lingua italiana;</text:p>
      <text:p text:style-name="P57">_____________________________________________________________________________</text:p>
      <text:p text:style-name="P58"/>
      <text:p text:style-name="P59">□ di essere nello stato di disoccupazione;</text:p>
      <text:p text:style-name="P60">□ di essere fisicamente idoneo all’impiego;</text:p>
      <text:p text:style-name="P61">□ di non avere riportato condanne penali che determinino la non ammissione all’impiego pubblico;</text:p>
      <text:p text:style-name="P62">ovvero:</text:p>
      <text:p text:style-name="P63">□ di avere i seguenti carichi pendenti:</text:p>
      <text:p text:style-name="P64">_____________________________________________________________________________;</text:p>
      <text:p text:style-name="P65">□ di non essere stato destituito o dispensato dall’impiego presso una pubblica amministrazione;</text:p>
      <text:p text:style-name="P66">□ di non avere riportato sanzioni disciplinari superiori all’ammonizione verbale;</text:p>
      <text:p text:style-name="P67">□ di non essere cessato dal servizio per dimissioni, pensionamento o licenziamento per altre cause;</text:p>
      <text:p text:style-name="P68">□ di possedere il seguente titolo di studi: ____________________________________________;</text:p>
      <text:p text:style-name="P69"><text:span text:style-name="T70">□ di aver/non aver (barrare la voce<text:s/></text:span><text:span text:style-name="T71">che NON</text:span><text:span text:style-name="T72"><text:s/>interessa) lavorato n</text:span><text:span text:style-name="T73">el progetto di “Messa in Sicurezza e riqualificazione del territorio” del Comune di Viggiano;</text:span></text:p>
      <text:p text:style-name="P74"><text:span text:style-name="T75">□ di essere/non essere (barrare la voce<text:s/></text:span><text:span text:style-name="T76">che NON</text:span><text:span text:style-name="T77"><text:s/>interessa) in possesso di comprovata esperienza nella Direzione Lavori e di Coordinamento delle squadre nel proget</text:span><text:span text:style-name="T78">to di “Messa in Sicurezza e riqualificazione del territorio” del Comune di Viggiano;</text:span></text:p>
      <text:p text:style-name="P79"><text:span text:style-name="T80">□ di essere/non essere (barrare la voce<text:s/></text:span><text:span text:style-name="T81">che NON</text:span><text:span text:style-name="T82"><text:s/>interessa) in possesso di comprovata esperienza nel supporto dell’attività Amministrativa nel progetto di “Messa in Sicurez</text:span><text:span text:style-name="T83">za e riqualificazione del territorio” del Comune di Viggiano;</text:span></text:p>
      <text:p text:style-name="P84"/>
      <text:p text:style-name="P85">DOMICILIO PRESSO IL QUALE FAR PERVENIRE EVENTUALI COMUNICAZIONI RELATIVE</text:p>
      <text:p text:style-name="P86">ALLA PROCEDURA DI SELEZIONE:</text:p>
      <text:p text:style-name="P87">(da compilare solamente se diverso dalla residenza)</text:p>
      <text:p text:style-name="P88"/>
      <text:p text:style-name="P89">____________________________________________________________________________________</text:p>
      <text:p text:style-name="P90">____________________________________________________________________________________</text:p>
      <text:p text:style-name="P91">La Vejanum S.r.l. è autorizzata ad utilizzare i dati personali forniti per le finalità<text:s/>di gestione della selezione e, successivamente, per le finalità inerenti la gestione del rapporto di lavoro.</text:p>
      <text:p text:style-name="P92">Con la firma apposta in calce, autorizzo la Vejanum S.r.l. a rendere pubblici, anche mediante pubblicazione on-line sul suo sito internet, dati riguardanti l’ammissione o l’esclusione dalla lista di interesse.</text:p>
      <text:p text:style-name="P93"/>
      <text:p text:style-name="P94"/>
      <text:p text:style-name="P95">Luogo e Data ___________________________________ Firma___________________________________</text:p>
      <text:p text:style-name="P96"><text:s text:c="58"/>(apposta in originale o firmato digitalmente)</text:p>
      <text:p text:style-name="P97"/>
      <text:p text:style-name="P98">Si allegano:</text:p>
      <text:p text:style-name="P99">- Curriculum Professionale In Formato Europeo;</text:p>
      <text:p text:style-name="P100">- Copia del modello C2 certificato storico rilasciato dal competente Centro per l'impiego;</text:p>
      <text:p text:style-name="P101">- Copia del documento di riconoscimento in corso di validità.</text:p>
      <text:soft-page-break/>
      <text:p text:style-name="P102">Allegato B)</text:p>
      <text:p text:style-name="P103">Informativa sul<text:s/>trattamento dei dati personali ai sensi dell’art. 13 GDPR 2016/679</text:p>
      <text:p text:style-name="P104"/>
      <text:p text:style-name="P105">Gentile Utente,</text:p>
      <text:p text:style-name="P106">La informiamo che i dati personali da Lei forniti a Vejanum S.r.l. saranno trattati secondo quanto previsto dal “Regolamento UE 2016/679 relativo alla protezione delle<text:s/>persone fisiche con riguardo al trattamento dei dati personali, nonché alla libera circolazione di tali dati e che abroga la direttiva 95/46/CE (regolamento Generale sulla Protezione dei dati, di seguito GDPR)”.</text:p>
      <text:p text:style-name="P107"><text:span text:style-name="T108"></text:span><text:span text:style-name="T109">I dati personali a Lei riferiti verranno ra</text:span><text:span text:style-name="T110">ccolti e trattati nel rispetto dei principi di correttezza, liceità e tutela della riservatezza, con modalità informatiche ed esclusivamente per finalità di trattamento dei dati personali dichiarati nella domanda e comunicati alla Vejanum S.r.l.;</text:span></text:p>
      <text:p text:style-name="P111"><text:span text:style-name="T112"></text:span><text:span text:style-name="T113">l’acquis</text:span><text:span text:style-name="T114">izione dei Suoi dati ed il relativo trattamento sono obbligatori in relazione alle finalità sopra descritte; ne consegue che l’eventuale rifiuto a fornirli potrà determinare l’impossibilità del</text:span></text:p>
      <text:p text:style-name="P115">Titolare del trattamento ad erogare il servizio richiesto;</text:p>
      <text:p text:style-name="P116"><text:span text:style-name="T117"></text:span><text:span text:style-name="T118">i<text:s/></text:span><text:span text:style-name="T119">dati di contatto del Responsabile della protezione dati (DPO) sono info@vejanum.it;</text:span></text:p>
      <text:p text:style-name="P120"><text:span text:style-name="T121"></text:span><text:span text:style-name="T122">il Titolare del trattamento dei dati personali è la Vejanum Srl;</text:span></text:p>
      <text:p text:style-name="P123"><text:span text:style-name="T124"></text:span><text:span text:style-name="T125">i Suoi dati saranno trattati esclusivamente da soggetti incaricati e Responsabili (esterni)individuati da</text:span><text:span text:style-name="T126">l Titolare o da soggetti incaricati individuati dal Responsabile (esterno), autorizzati ed istruiti in tal senso, adottando tutte quelle misure tecniche ed organizzative adeguate per tutelare i diritti, le libertà e i legittimi interessi che Le sono ricono</text:span><text:span text:style-name="T127">sciuti per legge in qualità di Interessato;</text:span></text:p>
      <text:p text:style-name="P128"><text:span text:style-name="T129"></text:span><text:span text:style-name="T130">i Suoi dati, resi anonimi, potranno essere utilizzati anche per finalità statistiche (d.lgs. 281/1999</text:span></text:p>
      <text:p text:style-name="P131">e s.m.i.);</text:p>
      <text:p text:style-name="P132"><text:span text:style-name="T133"></text:span><text:span text:style-name="T134">i Suoi dati personali sono conservati per il periodo di 10 anni;</text:span></text:p>
      <text:p text:style-name="P135"><text:span text:style-name="T136"></text:span><text:span text:style-name="T137">i Suoi dati personali non saran</text:span><text:span text:style-name="T138">no in alcun modo oggetto di trasferimento in un Paese terzo extraeuropeo, né di comunicazione a terzi fuori dai casi previsti dalla normativa in vigore, né di processi decisionali automatizzati compresa la profilazione.</text:span></text:p>
      <text:p text:style-name="P139">Potrà esercitare i diritti previsti<text:s/>dagli artt. da 15 a 22 del regolamento UE 679/2016, quali:</text:p>
      <text:p text:style-name="P140">-la conferma dell’esistenza o meno dei suoi dati personali e la loro messa a disposizione in forma intellegibile;</text:p>
      <text:p text:style-name="P141"><text:span text:style-name="T142">-avere la conoscenza delle finalità su cui si basa il trattamento; ottenere la canc</text:span><text:span text:style-name="T143">ellazione, la trasformazione in forma anonima, la limitazione o il blocco dei dati trattati in violazione di legge, nonché l’aggiornamento, la rettifica o, se vi è interesse, l’integrazione dei dati; opporsi, per motivi legittimi, al trattamento stesso, ri</text:span><text:span text:style-name="T144">volgendosi al Titolare, al Responsabile della protezione dati (DPO) o al Responsabile del trattamento, tramite i contatti di cui sopra o il diritto di proporre reclamo all’Autorità di controllo competente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CourierNew" svg:font-family="CourierNew" style:font-family-generic="system"/>
    <style:font-face style:name="TimesNewRoman,Italic" svg:font-family="TimesNewRoman,Italic" style:font-family-generic="system"/>
    <style:font-face style:name="Arial,Italic" svg:font-family="Arial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 style:list-style-name="LFO1">
      <style:paragraph-properties fo:line-height="120%"/>
      <style:text-properties style:font-style-complex="italic" style:font-size-complex="10.5pt" fo:hyphenate="false"/>
    </style:style>
    <style:style style:name="Corpotesto1" style:display-name="Corpo testo1" style:family="paragraph" style:parent-style-name="Normale">
      <style:paragraph-properties fo:text-align="justify" fo:margin-bottom="0in" fo:line-height="100%" fo:margin-right="-0.1979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</meta:initial-creator>
    <dc:creator>Account Microsoft</dc:creator>
    <meta:creation-date>2025-04-03T10:19:00Z</meta:creation-date>
    <dc:date>2025-04-09T14:02:00Z</dc:date>
    <meta:print-date>2020-06-18T09:56:00Z</meta:print-date>
    <meta:template xlink:href="Normal" xlink:type="simple"/>
    <meta:editing-cycles>9</meta:editing-cycles>
    <meta:editing-duration>PT2940S</meta:editing-duration>
    <meta:document-statistic meta:page-count="3" meta:paragraph-count="15" meta:word-count="1180" meta:character-count="7897" meta:row-count="56" meta:non-whitespace-character-count="6732"/>
  </office:meta>
</office:document-meta>
</file>