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w Cen MT" style:font-name-complex="CourierNew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</style:style>
    <style:style style:name="T9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0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1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P12" style:parent-style-name="Normale" style:family="paragraph">
      <style:paragraph-properties style:text-autospace="none" fo:margin-bottom="0in" fo:line-height="100%"/>
      <style:text-properties style:font-name="Tw Cen MT" style:font-name-complex="CourierNew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/>
    </style:style>
    <style:style style:name="P15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6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7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8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9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0" style:parent-style-name="Normale" style:family="paragraph">
      <style:paragraph-properties style:text-autospace="none" fo:margin-bottom="0in" fo:line-height="150%"/>
    </style:style>
    <style:style style:name="T21" style:parent-style-name="Car.predefinitoparagrafo" style:family="text">
      <style:text-properties style:font-name="Tw Cen MT" style:font-name-complex="Arial"/>
    </style:style>
    <style:style style:name="T22" style:parent-style-name="Car.predefinitoparagrafo" style:family="text">
      <style:text-properties style:font-name="Tw Cen MT" style:font-name-complex="Arial,Italic"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style:font-name="Tw Cen MT" style:font-name-complex="Arial"/>
    </style:style>
    <style:style style:name="T24" style:parent-style-name="Car.predefinitoparagrafo" style:family="text">
      <style:text-properties style:font-name="Tw Cen MT" style:font-name-complex="Arial"/>
    </style:style>
    <style:style style:name="T25" style:parent-style-name="Car.predefinitoparagrafo" style:family="text">
      <style:text-properties style:font-name="Tw Cen MT" style:font-name-complex="Arial"/>
    </style:style>
    <style:style style:name="P26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7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8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9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30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2" style:parent-style-name="Normale" style:family="paragraph">
      <style:paragraph-properties style:text-autospace="none" fo:margin-bottom="0in" fo:line-height="150%"/>
    </style:style>
    <style:style style:name="T33" style:parent-style-name="Car.predefinitoparagrafo" style:family="text">
      <style:text-properties style:font-name="Tw Cen MT" style:font-name-complex="Arial"/>
    </style:style>
    <style:style style:name="T34" style:parent-style-name="Car.predefinitoparagrafo" style:family="text">
      <style:text-properties style:font-name="Tw Cen MT" style:font-name-complex="Arial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/>
      <style:text-properties style:font-name="Tw Cen MT" style:font-name-complex="Arial"/>
    </style:style>
    <style:style style:name="P36" style:parent-style-name="Normale" style:family="paragraph">
      <style:paragraph-properties style:text-autospace="none" fo:margin-bottom="0in" fo:line-height="100%"/>
      <style:text-properties style:font-name="Tw Cen MT" style:font-name-complex="TimesNewRoman,Italic" fo:font-style="italic" style:font-style-asian="italic" style:font-style-complex="italic" fo:font-size="7pt" style:font-size-asian="7pt" style:font-size-complex="7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8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" style:parent-style-name="Car.predefinitoparagrafo" style:family="text">
      <style:text-properties style:font-name="Tw Cen MT" style:font-name-complex="Arial"/>
    </style:style>
    <style:style style:name="P42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5" style:parent-style-name="Car.predefinitoparagrafo" style:family="text">
      <style:text-properties style:font-name="Tw Cen MT" style:font-name-complex="Arial"/>
    </style:style>
    <style:style style:name="P46" style:parent-style-name="Normale" style:family="paragraph">
      <style:paragraph-properties style:text-autospace="none" fo:margin-bottom="0in" fo:line-height="100%"/>
    </style:style>
    <style:style style:name="T4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8" style:parent-style-name="Car.predefinitoparagrafo" style:family="text">
      <style:text-properties style:font-name="Tw Cen MT" style:font-name-complex="Arial"/>
    </style:style>
    <style:style style:name="P49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50" style:parent-style-name="Normale" style:family="paragraph">
      <style:paragraph-properties style:text-autospace="none" fo:margin-bottom="0in" fo:line-height="100%"/>
    </style:style>
    <style:style style:name="T5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2" style:parent-style-name="Car.predefinitoparagrafo" style:family="text">
      <style:text-properties style:font-name="Tw Cen MT" style:font-name-complex="Arial"/>
    </style:style>
    <style:style style:name="P53" style:parent-style-name="Normale" style:family="paragraph">
      <style:paragraph-properties style:text-autospace="none" fo:margin-bottom="0in" fo:line-height="100%"/>
    </style:style>
    <style:style style:name="T5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5" style:parent-style-name="Car.predefinitoparagrafo" style:family="text">
      <style:text-properties style:font-name="Tw Cen MT" style:font-name-complex="Arial"/>
    </style:style>
    <style:style style:name="T56" style:parent-style-name="Car.predefinitoparagrafo" style:family="text">
      <style:text-properties style:font-name="Tw Cen MT" style:font-name-complex="Arial"/>
    </style:style>
    <style:style style:name="T57" style:parent-style-name="Car.predefinitoparagrafo" style:family="text">
      <style:text-properties style:font-name="Tw Cen MT" style:font-name-complex="Arial"/>
    </style:style>
    <style:style style:name="T58" style:parent-style-name="Car.predefinitoparagrafo" style:family="text">
      <style:text-properties style:font-name="Tw Cen MT" style:font-name-complex="Arial"/>
    </style:style>
    <style:style style:name="T59" style:parent-style-name="Car.predefinitoparagrafo" style:family="text">
      <style:text-properties style:font-name="Tw Cen MT" style:font-name-complex="Arial"/>
    </style:style>
    <style:style style:name="P60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3" style:parent-style-name="Car.predefinitoparagrafo" style:family="text">
      <style:text-properties style:font-name="Tw Cen MT" style:font-name-complex="Arial"/>
    </style:style>
    <style:style style:name="P64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65" style:parent-style-name="Normale" style:family="paragraph">
      <style:paragraph-properties style:text-autospace="none" fo:margin-bottom="0in" fo:line-height="100%"/>
    </style:style>
    <style:style style:name="T6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7" style:parent-style-name="Car.predefinitoparagrafo" style:family="text">
      <style:text-properties style:font-name="Tw Cen MT" style:font-name-complex="Arial"/>
    </style:style>
    <style:style style:name="T68" style:parent-style-name="Car.predefinitoparagrafo" style:family="text">
      <style:text-properties style:font-name="Tw Cen MT" style:font-name-complex="Arial"/>
    </style:style>
    <style:style style:name="T69" style:parent-style-name="Car.predefinitoparagrafo" style:family="text">
      <style:text-properties style:font-name="Tw Cen MT" style:font-name-complex="Arial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3" style:parent-style-name="Normale" style:family="paragraph">
      <style:paragraph-properties style:text-autospace="none" fo:margin-bottom="0in" fo:line-height="100%"/>
    </style:style>
    <style:style style:name="T74" style:parent-style-name="Car.predefinitoparagrafo" style:family="text">
      <style:text-properties style:font-name="Tw Cen MT" style:font-name-complex="TimesNewRoman"/>
    </style:style>
    <style:style style:name="T75" style:parent-style-name="Car.predefinitoparagrafo" style:family="text">
      <style:text-properties style:font-name="Tw Cen MT" style:font-name-complex="Arial"/>
    </style:style>
    <style:style style:name="P76" style:parent-style-name="Normale" style:family="paragraph">
      <style:paragraph-properties style:text-autospace="none" fo:margin-bottom="0in" fo:line-height="100%"/>
    </style:style>
    <style:style style:name="T7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8" style:parent-style-name="Car.predefinitoparagrafo" style:family="text">
      <style:text-properties style:font-name="Tw Cen MT" style:font-name-complex="Arial"/>
    </style:style>
    <style:style style:name="P79" style:parent-style-name="Normale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1" style:parent-style-name="Car.predefinitoparagrafo" style:family="text">
      <style:text-properties style:font-name="Tw Cen MT" style:font-name-complex="Arial"/>
    </style:style>
    <style:style style:name="P82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5" style:parent-style-name="Car.predefinitoparagrafo" style:family="text">
      <style:text-properties style:font-name="Tw Cen MT" style:font-name-complex="Arial"/>
    </style:style>
    <style:style style:name="P86" style:parent-style-name="Normale" style:family="paragraph">
      <style:paragraph-properties style:text-autospace="none" fo:margin-bottom="0in" fo:line-height="100%"/>
    </style:style>
    <style:style style:name="T8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8" style:parent-style-name="Car.predefinitoparagrafo" style:family="text">
      <style:text-properties style:font-name="Tw Cen MT" style:font-name-complex="Arial"/>
    </style:style>
    <style:style style:name="P89" style:parent-style-name="Normale" style:family="paragraph">
      <style:paragraph-properties style:text-autospace="none" fo:margin-bottom="0in" fo:line-height="100%"/>
    </style:style>
    <style:style style:name="T9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2" style:parent-style-name="Car.predefinitoparagrafo" style:family="text">
      <style:text-properties style:font-name="Tw Cen MT" style:font-name-complex="Arial"/>
    </style:style>
    <style:style style:name="P93" style:parent-style-name="Normale" style:family="paragraph">
      <style:paragraph-properties style:text-autospace="none" fo:margin-bottom="0in" fo:line-height="100%"/>
    </style:style>
    <style:style style:name="T9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6" style:parent-style-name="Car.predefinitoparagrafo" style:family="text">
      <style:text-properties style:font-name="Tw Cen MT" style:font-name-complex="Arial"/>
    </style:style>
    <style:style style:name="P97" style:parent-style-name="Normale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0" style:parent-style-name="Car.predefinitoparagrafo" style:family="text">
      <style:text-properties style:font-name="Tw Cen MT" style:font-name-complex="Arial"/>
    </style:style>
    <style:style style:name="P10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2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3" style:parent-style-name="Normale" style:family="paragraph">
      <style:paragraph-properties style:text-autospace="none" fo:margin-bottom="0in" fo:line-height="100%"/>
    </style:style>
    <style:style style:name="T10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6" style:parent-style-name="Car.predefinitoparagrafo" style:family="text">
      <style:text-properties style:font-name="Tw Cen MT" style:font-name-complex="Arial"/>
    </style:style>
    <style:style style:name="P107" style:parent-style-name="Normale" style:family="paragraph">
      <style:paragraph-properties style:text-autospace="none" fo:margin-bottom="0in" fo:line-height="100%"/>
    </style:style>
    <style:style style:name="T10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0" style:parent-style-name="Car.predefinitoparagrafo" style:family="text">
      <style:text-properties style:font-name="Tw Cen MT" style:font-name-complex="Arial"/>
    </style:style>
    <style:style style:name="P111" style:parent-style-name="Normale" style:family="paragraph">
      <style:paragraph-properties style:text-autospace="none" fo:margin-bottom="0in" fo:line-height="100%"/>
    </style:style>
    <style:style style:name="T11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4" style:parent-style-name="Car.predefinitoparagrafo" style:family="text">
      <style:text-properties style:font-name="Tw Cen MT" style:font-name-complex="Arial"/>
    </style:style>
    <style:style style:name="P115" style:parent-style-name="Normale" style:family="paragraph">
      <style:paragraph-properties style:text-autospace="none" fo:margin-bottom="0in" fo:line-height="100%"/>
      <style:text-properties style:font-name="Tw Cen MT" style:font-name-complex="Arial" fo:font-size="16pt" style:font-size-asian="16pt" style:font-size-complex="16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17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18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119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120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2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22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23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24" style:parent-style-name="Normale" style:family="paragraph">
      <style:paragraph-properties style:text-autospace="none" fo:text-align="justify" fo:margin-bottom="0in"/>
      <style:text-properties style:font-name="Tw Cen MT" style:font-name-complex="Arial"/>
    </style:style>
    <style:style style:name="P125" style:parent-style-name="Normale" style:family="paragraph">
      <style:paragraph-properties style:text-autospace="none" fo:text-align="justify" fo:margin-bottom="0in"/>
      <style:text-properties style:font-name="Tw Cen MT" style:font-name-complex="Arial"/>
    </style:style>
    <style:style style:name="P126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27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28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29" style:parent-style-name="Normale" style:family="paragraph">
      <style:paragraph-properties style:text-autospace="none" fo:text-align="center" fo:margin-bottom="0in" fo:line-height="100%" fo:margin-left="0.9833in" fo:text-indent="0.4916in">
        <style:tab-stops/>
      </style:paragraph-properties>
      <style:text-properties style:font-name="Tw Cen MT" style:font-name-complex="Arial,Italic" fo:font-style="italic" style:font-style-asian="italic" style:font-style-complex="italic"/>
    </style:style>
    <style:style style:name="P130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text-properties style:font-name="Tw Cen MT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34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35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36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37" style:parent-style-name="Normale" style:family="paragraph">
      <style:paragraph-properties fo:break-before="page" style:text-autospace="none" fo:margin-bottom="0in" fo:line-height="100%"/>
      <style:text-properties style:font-name="Tw Cen MT" style:font-name-complex="Arial" fo:font-weight="bold" style:font-weight-asian="bold"/>
    </style:style>
    <style:style style:name="P138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39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40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41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42" style:parent-style-name="Normale" style:family="paragraph">
      <style:paragraph-properties style:text-autospace="none" fo:text-align="justify" fo:margin-bottom="0in" fo:line-height="150%"/>
    </style:style>
    <style:style style:name="T143" style:parent-style-name="Car.predefinitoparagrafo" style:family="text">
      <style:text-properties style:font-name="Tw Cen MT" style:font-name-complex="Symbol"/>
    </style:style>
    <style:style style:name="T144" style:parent-style-name="Car.predefinitoparagrafo" style:family="text">
      <style:text-properties style:font-name="Tw Cen MT" style:font-name-complex="Arial"/>
    </style:style>
    <style:style style:name="T145" style:parent-style-name="Car.predefinitoparagrafo" style:family="text">
      <style:text-properties style:font-name="Tw Cen MT" style:font-name-complex="Arial"/>
    </style:style>
    <style:style style:name="T146" style:parent-style-name="Car.predefinitoparagrafo" style:family="text">
      <style:text-properties style:font-name="Tw Cen MT" style:font-name-complex="Arial"/>
    </style:style>
    <style:style style:name="T147" style:parent-style-name="Car.predefinitoparagrafo" style:family="text">
      <style:text-properties style:font-name="Tw Cen MT" style:font-name-complex="Arial"/>
    </style:style>
    <style:style style:name="T148" style:parent-style-name="Car.predefinitoparagrafo" style:family="text">
      <style:text-properties style:font-name="Tw Cen MT" style:font-name-complex="Arial"/>
    </style:style>
    <style:style style:name="T149" style:parent-style-name="Car.predefinitoparagrafo" style:family="text">
      <style:text-properties style:font-name="Tw Cen MT" style:font-name-complex="Arial"/>
    </style:style>
    <style:style style:name="T150" style:parent-style-name="Car.predefinitoparagrafo" style:family="text">
      <style:text-properties style:font-name="Tw Cen MT" style:font-name-complex="Arial"/>
    </style:style>
    <style:style style:name="P151" style:parent-style-name="Normale" style:family="paragraph">
      <style:paragraph-properties style:text-autospace="none" fo:text-align="justify" fo:margin-bottom="0in" fo:line-height="150%"/>
    </style:style>
    <style:style style:name="T152" style:parent-style-name="Car.predefinitoparagrafo" style:family="text">
      <style:text-properties style:font-name="Tw Cen MT" style:font-name-complex="Symbol"/>
    </style:style>
    <style:style style:name="T153" style:parent-style-name="Car.predefinitoparagrafo" style:family="text">
      <style:text-properties style:font-name="Tw Cen MT" style:font-name-complex="Arial"/>
    </style:style>
    <style:style style:name="T154" style:parent-style-name="Car.predefinitoparagrafo" style:family="text">
      <style:text-properties style:font-name="Tw Cen MT" style:font-name-complex="Arial"/>
    </style:style>
    <style:style style:name="T155" style:parent-style-name="Car.predefinitoparagrafo" style:family="text">
      <style:text-properties style:font-name="Tw Cen MT" style:font-name-complex="Arial"/>
    </style:style>
    <style:style style:name="T156" style:parent-style-name="Car.predefinitoparagrafo" style:family="text">
      <style:text-properties style:font-name="Tw Cen MT" style:font-name-complex="Arial"/>
    </style:style>
    <style:style style:name="T157" style:parent-style-name="Car.predefinitoparagrafo" style:family="text">
      <style:text-properties style:font-name="Tw Cen MT" style:font-name-complex="Arial"/>
    </style:style>
    <style:style style:name="P158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59" style:parent-style-name="Normale" style:family="paragraph">
      <style:paragraph-properties style:text-autospace="none" fo:text-align="justify" fo:margin-bottom="0in" fo:line-height="150%"/>
    </style:style>
    <style:style style:name="T160" style:parent-style-name="Car.predefinitoparagrafo" style:family="text">
      <style:text-properties style:font-name="Tw Cen MT" style:font-name-complex="Symbol"/>
    </style:style>
    <style:style style:name="T161" style:parent-style-name="Car.predefinitoparagrafo" style:family="text">
      <style:text-properties style:font-name="Tw Cen MT" style:font-name-complex="Arial"/>
    </style:style>
    <style:style style:name="T162" style:parent-style-name="Car.predefinitoparagrafo" style:family="text">
      <style:text-properties style:font-name="Tw Cen MT" style:font-name-complex="Arial"/>
    </style:style>
    <style:style style:name="T163" style:parent-style-name="Car.predefinitoparagrafo" style:family="text">
      <style:text-properties style:font-name="Tw Cen MT" style:font-name-complex="Arial"/>
    </style:style>
    <style:style style:name="P164" style:parent-style-name="Normale" style:family="paragraph">
      <style:paragraph-properties style:text-autospace="none" fo:text-align="justify" fo:margin-bottom="0in" fo:line-height="150%"/>
    </style:style>
    <style:style style:name="T165" style:parent-style-name="Car.predefinitoparagrafo" style:family="text">
      <style:text-properties style:font-name="Tw Cen MT" style:font-name-complex="Symbol"/>
    </style:style>
    <style:style style:name="T166" style:parent-style-name="Car.predefinitoparagrafo" style:family="text">
      <style:text-properties style:font-name="Tw Cen MT" style:font-name-complex="Arial"/>
    </style:style>
    <style:style style:name="T167" style:parent-style-name="Car.predefinitoparagrafo" style:family="text">
      <style:text-properties style:font-name="Tw Cen MT" style:font-name-complex="Arial"/>
    </style:style>
    <style:style style:name="T168" style:parent-style-name="Car.predefinitoparagrafo" style:family="text">
      <style:text-properties style:font-name="Tw Cen MT" style:font-name-complex="Arial"/>
    </style:style>
    <style:style style:name="T169" style:parent-style-name="Car.predefinitoparagrafo" style:family="text">
      <style:text-properties style:font-name="Tw Cen MT" style:font-name-complex="Arial"/>
    </style:style>
    <style:style style:name="P170" style:parent-style-name="Normale" style:family="paragraph">
      <style:paragraph-properties style:text-autospace="none" fo:text-align="justify" fo:margin-bottom="0in" fo:line-height="150%"/>
    </style:style>
    <style:style style:name="T171" style:parent-style-name="Car.predefinitoparagrafo" style:family="text">
      <style:text-properties style:font-name="Tw Cen MT" style:font-name-complex="Symbol"/>
    </style:style>
    <style:style style:name="T172" style:parent-style-name="Car.predefinitoparagrafo" style:family="text">
      <style:text-properties style:font-name="Tw Cen MT" style:font-name-complex="Arial"/>
    </style:style>
    <style:style style:name="T173" style:parent-style-name="Car.predefinitoparagrafo" style:family="text">
      <style:text-properties style:font-name="Tw Cen MT" style:font-name-complex="Arial"/>
    </style:style>
    <style:style style:name="T174" style:parent-style-name="Car.predefinitoparagrafo" style:family="text">
      <style:text-properties style:font-name="Tw Cen MT" style:font-name-complex="Arial"/>
    </style:style>
    <style:style style:name="T175" style:parent-style-name="Car.predefinitoparagrafo" style:family="text">
      <style:text-properties style:font-name="Tw Cen MT" style:font-name-complex="Arial"/>
    </style:style>
    <style:style style:name="T176" style:parent-style-name="Car.predefinitoparagrafo" style:family="text">
      <style:text-properties style:font-name="Tw Cen MT" style:font-name-complex="Arial"/>
    </style:style>
    <style:style style:name="T177" style:parent-style-name="Car.predefinitoparagrafo" style:family="text">
      <style:text-properties style:font-name="Tw Cen MT" style:font-name-complex="Arial"/>
    </style:style>
    <style:style style:name="T178" style:parent-style-name="Car.predefinitoparagrafo" style:family="text">
      <style:text-properties style:font-name="Tw Cen MT" style:font-name-complex="Arial"/>
    </style:style>
    <style:style style:name="P179" style:parent-style-name="Normale" style:family="paragraph">
      <style:paragraph-properties style:text-autospace="none" fo:text-align="justify" fo:margin-bottom="0in" fo:line-height="150%"/>
    </style:style>
    <style:style style:name="T180" style:parent-style-name="Car.predefinitoparagrafo" style:family="text">
      <style:text-properties style:font-name="Tw Cen MT" style:font-name-complex="Symbol"/>
    </style:style>
    <style:style style:name="T181" style:parent-style-name="Car.predefinitoparagrafo" style:family="text">
      <style:text-properties style:font-name="Tw Cen MT" style:font-name-complex="Arial"/>
    </style:style>
    <style:style style:name="P182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83" style:parent-style-name="Normale" style:family="paragraph">
      <style:paragraph-properties style:text-autospace="none" fo:text-align="justify" fo:margin-bottom="0in" fo:line-height="150%"/>
    </style:style>
    <style:style style:name="T184" style:parent-style-name="Car.predefinitoparagrafo" style:family="text">
      <style:text-properties style:font-name="Tw Cen MT" style:font-name-complex="Symbol"/>
    </style:style>
    <style:style style:name="T185" style:parent-style-name="Car.predefinitoparagrafo" style:family="text">
      <style:text-properties style:font-name="Tw Cen MT" style:font-name-complex="Arial"/>
    </style:style>
    <style:style style:name="P186" style:parent-style-name="Normale" style:family="paragraph">
      <style:paragraph-properties style:text-autospace="none" fo:text-align="justify" fo:margin-bottom="0in" fo:line-height="150%"/>
    </style:style>
    <style:style style:name="T187" style:parent-style-name="Car.predefinitoparagrafo" style:family="text">
      <style:text-properties style:font-name="Tw Cen MT" style:font-name-complex="Symbol"/>
    </style:style>
    <style:style style:name="T188" style:parent-style-name="Car.predefinitoparagrafo" style:family="text">
      <style:text-properties style:font-name="Tw Cen MT" style:font-name-complex="Arial"/>
    </style:style>
    <style:style style:name="T189" style:parent-style-name="Car.predefinitoparagrafo" style:family="text">
      <style:text-properties style:font-name="Tw Cen MT" style:font-name-complex="Arial"/>
    </style:style>
    <style:style style:name="T190" style:parent-style-name="Car.predefinitoparagrafo" style:family="text">
      <style:text-properties style:font-name="Tw Cen MT" style:font-name-complex="Arial"/>
    </style:style>
    <style:style style:name="T191" style:parent-style-name="Car.predefinitoparagrafo" style:family="text">
      <style:text-properties style:font-name="Tw Cen MT" style:font-name-complex="Arial"/>
    </style:style>
    <style:style style:name="T192" style:parent-style-name="Car.predefinitoparagrafo" style:family="text">
      <style:text-properties style:font-name="Tw Cen MT" style:font-name-complex="Arial"/>
    </style:style>
    <style:style style:name="P193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94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95" style:parent-style-name="Normale" style:family="paragraph">
      <style:paragraph-properties style:text-autospace="none" fo:text-align="justify" fo:margin-bottom="0in" fo:line-height="150%"/>
    </style:style>
    <style:style style:name="T196" style:parent-style-name="Car.predefinitoparagrafo" style:family="text">
      <style:text-properties style:font-name="Tw Cen MT" style:font-name-complex="Arial"/>
    </style:style>
    <style:style style:name="T197" style:parent-style-name="Car.predefinitoparagrafo" style:family="text">
      <style:text-properties style:font-name="Tw Cen MT" style:font-name-complex="Arial"/>
    </style:style>
    <style:style style:name="T198" style:parent-style-name="Car.predefinitoparagrafo" style:family="text">
      <style:text-properties style:font-name="Tw Cen MT" style:font-name-complex="Arial"/>
    </style:style>
    <style:style style:name="T199" style:parent-style-name="Car.predefinitoparagrafo" style:family="text">
      <style:text-properties style:font-name="Tw Cen MT" style:font-name-complex="Arial"/>
    </style:style>
    <style:style style:name="T200" style:parent-style-name="Car.predefinitoparagrafo" style:family="text">
      <style:text-properties style:font-name="Tw Cen MT" style:font-name-complex="Arial"/>
    </style:style>
    <style:style style:name="T201" style:parent-style-name="Car.predefinitoparagrafo" style:family="text">
      <style:text-properties style:font-name="Tw Cen MT" style:font-name-complex="Arial"/>
    </style:style>
    <style:style style:name="T202" style:parent-style-name="Car.predefinitoparagrafo" style:family="text">
      <style:text-properties style:font-name="Tw Cen MT" style:font-name-complex="Arial"/>
    </style:style>
    <style:style style:name="T203" style:parent-style-name="Car.predefinitoparagrafo" style:family="text">
      <style:text-properties style:font-name="Tw Cen MT" style:font-name-complex="Arial"/>
    </style:style>
    <style:style style:name="T204" style:parent-style-name="Car.predefinitoparagrafo" style:family="text">
      <style:text-properties style:font-name="Tw Cen MT" style:font-name-complex="Arial"/>
    </style:style>
    <style:style style:name="T205" style:parent-style-name="Car.predefinitoparagrafo" style:family="text">
      <style:text-properties style:font-name="Tw Cen MT" style:font-name-complex="Arial"/>
    </style:style>
  </office:automatic-styles>
  <office:body>
    <office:text text:use-soft-page-breaks="true">
      <text:p text:style-name="P1">Allegato<text:s/>A<text:s/>- Istanza di partecipazione<text:s/></text:p>
      <text:p text:style-name="P2">Vejanum S.r.l.</text:p>
      <text:p text:style-name="P3">Viale della Rinascita,<text:s/>82</text:p>
      <text:p text:style-name="P4">85059 Viggiano<text:s/>(PZ)</text:p>
      <text:p text:style-name="P5">pec:<text:s/>vejanum@pec.it</text:p>
      <text:p text:style-name="P6"/>
      <text:p text:style-name="P7"><text:bookmark-start text:name="_Hlk64224250"/></text:p>
      <text:p text:style-name="P8"><text:bookmark-end text:name="_Hlk64224250"/><text:span text:style-name="T9">MANIFESTAZIONE DI<text:s/></text:span><text:span text:style-name="T10">INTERESSE PER</text:span><text:span text:style-name="T11"><text:s/>L’INDIVIDUAZIONE DI PERSONALE AGRICOLO-FORESTALE SPECIALIZZATO CON CONTRATTO A TEMPO DETERMINATO ai sensi dell'art. 35 comma 3 del D.Lgs. n. 165/2001</text:span></text:p>
      <text:p text:style-name="P12"/>
      <text:p text:style-name="P13">ISTANZA<text:s/>DI PARTECIPAZIONE</text:p>
      <text:p text:style-name="P14"/>
      <text:p text:style-name="P15">Il/La sottoscritto/a cognome ___________________________nome ______________________</text:p>
      <text:p text:style-name="P16">codice fiscale ___ ___ ___ ___ ___ ___ ___ ___ ___ ___ ___ ___ ___ ___ ___ ___</text:p>
      <text:p text:style-name="P17">comune di nascita ________________________________</text:p>
      <text:p text:style-name="P18">prov. o Stato estero di nascita ________________________________</text:p>
      <text:p text:style-name="P19">data di nascita ____/____/______</text:p>
      <text:p text:style-name="P20"><text:span text:style-name="T21">residente in<text:s/></text:span><text:span text:style-name="T22">(via/corso/piazza)<text:s/></text:span><text:span text:style-name="T23">___________</text:span><text:span text:style-name="T24">_____________</text:span><text:span text:style-name="T25">________________</text:span></text:p>
      <text:p text:style-name="P26">comune____________________________ prov. _________ CAP __________</text:p>
      <text:p text:style-name="P27">telefono __________________________ cell. __________________________</text:p>
      <text:p text:style-name="P28">pec personale ___________________________________________________</text:p>
      <text:p text:style-name="P29">e-mail__________________________________________________________</text:p>
      <text:p text:style-name="P30"/>
      <text:p text:style-name="P31">CHIEDE</text:p>
      <text:p text:style-name="P32"><text:span text:style-name="T33">di partecipare alla selezione</text:span><text:span text:style-name="T34">:</text:span></text:p>
      <text:p text:style-name="P35">A tal fine, sotto la propria responsabilità, consapevole che in caso di falsa dichiarazione, ai sensi dell’art. 76 del D.P.R. n. 445/2000, verranno applicate le sanzioni previste dal<text:s/>Codice penale,</text:p>
      <text:p text:style-name="P36"/>
      <text:p text:style-name="P37">DICHIARA</text:p>
      <text:p text:style-name="P38">REQUISITI DI AMMISSIONE</text:p>
      <text:p text:style-name="P39"><text:span text:style-name="T40">□</text:span><text:span text:style-name="T41">di essere in possesso della cittadinanza italiana;</text:span></text:p>
      <text:p text:style-name="P42">ovvero:</text:p>
      <text:p text:style-name="P43"><text:span text:style-name="T44">□</text:span><text:span text:style-name="T45">di appartenere ad uno Stato membro dell’Unione Europea;</text:span></text:p>
      <text:p text:style-name="P46"><text:span text:style-name="T47">□</text:span><text:span text:style-name="T48">di essere titolare del diritto di soggiorno o del diritto di soggiorno permanente e familiare di un</text:span></text:p>
      <text:p text:style-name="P49">cittadino italiano o di un cittadino di uno degli Stati membri dell’Unione Europea;</text:p>
      <text:p text:style-name="P50"><text:span text:style-name="T51">□</text:span><text:span text:style-name="T52">di essere titolare dello status di rifugiato o di protezione sussidiaria;</text:span></text:p>
      <text:p text:style-name="P53"><text:span text:style-name="T54">□</text:span><text:span text:style-name="T55">di essere iscritto nelle liste elettorali del Comune di ___________</text:span><text:span text:style-name="T56">_____</text:span><text:span text:style-name="T57">________________</text:span><text:span text:style-name="T58">_</text:span><text:span text:style-name="T59">_</text:span></text:p>
      <text:p text:style-name="P60">ovvero:</text:p>
      <text:p text:style-name="P61"><text:span text:style-name="T62">□</text:span><text:span text:style-name="T63">di NON essere iscritto nelle liste elettorali per la seguente motivazione:</text:span></text:p>
      <text:p text:style-name="P64">_____________________________________________________________________________</text:p>
      <text:p text:style-name="P65"><text:span text:style-name="T66">□</text:span><text:span text:style-name="T67">di essere stato cancellato dalle liste elettorali del Comune di _________________________</text:span><text:span text:style-name="T68">_</text:span><text:span text:style-name="T69">_</text:span></text:p>
      <text:p text:style-name="P70">per la seguente motivazione:</text:p>
      <text:p text:style-name="P71">_____________________________________________________________________________</text:p>
      <text:p text:style-name="P72"/>
      <text:p text:style-name="P73"><text:span text:style-name="T74">-<text:s/></text:span><text:span text:style-name="T75">per il cittadino non italiano:</text:span></text:p>
      <text:p text:style-name="P76"><text:span text:style-name="T77">□</text:span><text:span text:style-name="T78">di godere dei diritti civili e politici nello Stato di appartenenza o di provenienza;</text:span></text:p>
      <text:soft-page-break/>
      <text:p text:style-name="P79"><text:span text:style-name="T80">□</text:span><text:span text:style-name="T81">di NON godere dei diritti civili e politici nello Stato di appartenenza o di provenienza per la seguente motivazione:</text:span></text:p>
      <text:p text:style-name="P82">__________________________________________________________________________</text:p>
      <text:p text:style-name="P83"><text:span text:style-name="T84">□</text:span><text:span text:style-name="T85">di avere adeguata conoscenza della lingua italiana;</text:span></text:p>
      <text:p text:style-name="P86"><text:span text:style-name="T87">□</text:span><text:span text:style-name="T88">di essere nello stato di disoccupazione;</text:span></text:p>
      <text:p text:style-name="P89"><text:span text:style-name="T90">□</text:span><text:span text:style-name="T91"><text:s/></text:span><text:span text:style-name="T92">di essere fisicamente idoneo all’impiego;</text:span></text:p>
      <text:p text:style-name="P93"><text:span text:style-name="T94">□</text:span><text:span text:style-name="T95"><text:s/></text:span><text:span text:style-name="T96">di non avere riportato condanne penali che determinino la non ammissione all’impiego pubblico;</text:span></text:p>
      <text:p text:style-name="P97"><text:span text:style-name="T98">□</text:span><text:span text:style-name="T99"><text:s/></text:span><text:span text:style-name="T100">di non aver procedimenti penali pendenti, ovvero, di avere i seguenti carichi pendenti:</text:span></text:p>
      <text:p text:style-name="P101">_____________________________________________________________________________</text:p>
      <text:p text:style-name="P102">_____________________________________________________________________________</text:p>
      <text:p text:style-name="P103"><text:span text:style-name="T104">□</text:span><text:span text:style-name="T105"><text:s/></text:span><text:span text:style-name="T106">di non essere stato destituito o dispensato dall’impiego presso una pubblica amministrazione;</text:span></text:p>
      <text:p text:style-name="P107"><text:span text:style-name="T108">□</text:span><text:span text:style-name="T109"><text:s/></text:span><text:span text:style-name="T110">di non avere riportato sanzioni disciplinari superiori all’ammonizione verbale;</text:span></text:p>
      <text:p text:style-name="P111"><text:span text:style-name="T112">□</text:span><text:span text:style-name="T113"><text:s/></text:span><text:span text:style-name="T114">di non essere cessato dal servizio per dimissioni, pensionamento o licenziamento per altre cause;</text:span></text:p>
      <text:p text:style-name="P115"/>
      <text:p text:style-name="P116">DOMICILIO PRESSO IL QUALE FAR PERVENIRE EVENTUALI COMUNICAZIONI RELATIVE</text:p>
      <text:p text:style-name="P117">ALLA PROCEDURA DI SELEZIONE:</text:p>
      <text:p text:style-name="P118">(da compilare solamente se diverso dalla residenza)</text:p>
      <text:p text:style-name="P119"/>
      <text:p text:style-name="P120">_____________________________________________________________________________</text:p>
      <text:p text:style-name="P121">_____________________________________________________________________________</text:p>
      <text:p text:style-name="P122">_____________________________________________________________________________</text:p>
      <text:p text:style-name="P123"/>
      <text:p text:style-name="P124">La<text:s/>Vejanum S.r.l.<text:s/>è<text:s/>autorizzata ad utilizzare i dati personali forniti per le finalità<text:s/>di gestione della<text:s/>selezione e, successivamente, per le finalità<text:s/>inerenti la gestione del rapporto di lavoro.</text:p>
      <text:p text:style-name="P125">Con la firma apposta in calce, autorizzo la<text:s/>Vejanum S.r.l.<text:s/>a rendere pubblici, anche mediante<text:s/>pubblicazione on-line sul suo sito internet, dati riguardanti l’ammissione o l’esclusione dalla<text:s/>lista di interesse.</text:p>
      <text:p text:style-name="P126"/>
      <text:p text:style-name="P127"/>
      <text:p text:style-name="P128">Data __________________ Firma___________________________________________</text:p>
      <text:p text:style-name="P129">(apposta in originale<text:s/>o<text:s/>firmato digitalmente)</text:p>
      <text:p text:style-name="P130"/>
      <text:p text:style-name="P131"/>
      <text:p text:style-name="P132">Si allegano:</text:p>
      <text:p text:style-name="P133">- Curriculum Professionale In Formato Europeo;</text:p>
      <text:p text:style-name="P134">- Copia del modello C2 certificato storico rilasciato dal competente Centro per l'impiego;</text:p>
      <text:p text:style-name="P135">-<text:s/>Copia del documento di riconoscimento in corso di validità.</text:p>
      <text:p text:style-name="P136"/>
      <text:soft-page-break/>
      <text:p text:style-name="P137">Allegato B)</text:p>
      <text:p text:style-name="P138">Informativa sul trattamento dei dati personali ai sensi dell’art. 13 GDPR 2016/679</text:p>
      <text:p text:style-name="P139"/>
      <text:p text:style-name="P140">Gentile Utente,</text:p>
      <text:p text:style-name="P141">La informiamo che i dati personali da Lei forniti a<text:s/>Vejanum S.r.l.<text:s/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42"><text:span text:style-name="T143"></text:span><text:span text:style-name="T144">I dati personali a Lei riferiti verranno raccolti e trattati nel rispetto dei principi di<text:s/></text:span><text:span text:style-name="T145">correttezza, liceità</text:span><text:span text:style-name="T146"><text:s/>e tutela della riservatezza, con modalità informatiche ed esclusivamente per finalità di</text:span><text:span text:style-name="T147"><text:s/></text:span><text:span text:style-name="T148">trattamento dei dati personali dichiarati nella domanda e comunicati alla<text:s/></text:span><text:span text:style-name="T149">Vejanum S.r.l.</text:span><text:span text:style-name="T150">;</text:span></text:p>
      <text:p text:style-name="P151"><text:span text:style-name="T152"></text:span><text:span text:style-name="T153">l’acquisizione dei Suoi dati ed il relativo trattamento sono obbligatori in relazione alle finalità</text:span><text:span text:style-name="T154"><text:s/></text:span><text:span text:style-name="T155">sopra</text:span><text:span text:style-name="T156"><text:s/></text:span><text:span text:style-name="T157">descritte; ne consegue che l’eventuale rifiuto a fornirli potrà determinare l’impossibilità del</text:span></text:p>
      <text:p text:style-name="P158">Titolare del trattamento ad erogare il servizio richiesto;</text:p>
      <text:p text:style-name="P159"><text:span text:style-name="T160"></text:span><text:span text:style-name="T161">i dati di contatto del Responsabile della protezione dati (DPO) sono<text:s/></text:span><text:span text:style-name="T162">v.romaniello@vejanum</text:span><text:span text:style-name="T163">.it;</text:span></text:p>
      <text:p text:style-name="P164"><text:span text:style-name="T165"></text:span><text:span text:style-name="T166">il Titolare del trattamento dei dati personali è<text:s/></text:span><text:span text:style-name="T167">l'</text:span><text:span text:style-name="T168">Ing. Romaniello Vito</text:span><text:span text:style-name="T169">;</text:span></text:p>
      <text:p text:style-name="P170"><text:span text:style-name="T171"></text:span><text:span text:style-name="T172">i Suoi dati saranno trattati esclusivamente da soggetti incaricati e Responsabili (esterni)individuati dal Titolare o da soggetti incaricati individuati dal Responsabile (esterno), autorizzati</text:span><text:span text:style-name="T173"><text:s/></text:span><text:span text:style-name="T174">ed istruiti in tal senso, adottando tutte quelle misure tecniche ed organizzative adeguate per</text:span><text:span text:style-name="T175"><text:s/></text:span><text:span text:style-name="T176">tutelare i diritti, le libertà e i legittimi interessi che Le sono riconosciuti per legge in qualità di</text:span><text:span text:style-name="T177"><text:s/></text:span><text:span text:style-name="T178">Interessato;</text:span></text:p>
      <text:p text:style-name="P179"><text:span text:style-name="T180"></text:span><text:span text:style-name="T181">i Suoi dati, resi anonimi, potranno essere utilizzati anche per finalità statistiche (d.lgs. 281/1999</text:span></text:p>
      <text:p text:style-name="P182">e s.m.i.);</text:p>
      <text:p text:style-name="P183"><text:span text:style-name="T184"></text:span><text:span text:style-name="T185">i Suoi dati personali sono conservati per il periodo di 10 anni;</text:span></text:p>
      <text:p text:style-name="P186"><text:span text:style-name="T187"></text:span><text:span text:style-name="T188">i Suoi dati personali non saranno in alcun modo oggetto di trasferimento in un Paese terzo</text:span><text:span text:style-name="T189"><text:s/></text:span><text:span text:style-name="T190">extraeuropeo, né di comunicazione a terzi fuori dai casi previsti dalla normativa in vigore, né di</text:span><text:span text:style-name="T191"><text:s/></text:span><text:span text:style-name="T192">processi decisionali automatizzati compresa la profilazione.</text:span></text:p>
      <text:p text:style-name="P193">Potrà esercitare i diritti previsti dagli artt. da 15 a 22 del regolamento UE 679/2016, quali:</text:p>
      <text:p text:style-name="P194">-la conferma<text:s/>dell’esistenza o meno dei suoi dati personali e la loro messa a disposizione in forma intellegibile;</text:p>
      <text:p text:style-name="P195"><text:span text:style-name="T196">-</text:span><text:span text:style-name="T197">avere la conoscenza delle finalità su cui si basa il trattamento; ottenere la cancellazione, la</text:span><text:span text:style-name="T198"><text:s/></text:span><text:span text:style-name="T199">trasformazione in forma anonima, la limitazione o il blocco dei dati trattati in violazione di legge,</text:span><text:span text:style-name="T200"><text:s/></text:span><text:span text:style-name="T201">nonché l’aggiornamento, la rettifica o, se vi è interesse, l’integrazione dei dati; opporsi, per motivi</text:span><text:span text:style-name="T202"><text:s/></text:span><text:span text:style-name="T203">legittimi, al trattamento stesso, rivolgendosi al Titolare, al Responsabile della protezione dati (DPO) o al Responsabile del trattamento, tramite i contatti di cui sopra o il diritto di proporre reclamo</text:span><text:span text:style-name="T204"><text:s/></text:span><text:span text:style-name="T205">all’Autorità di controllo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 style:list-style-name="LFO1">
      <style:paragraph-properties style:contextual-spacing="true" fo:line-height="120%"/>
      <style:text-properties style:font-style-complex="italic" style:font-size-complex="10.5pt" fo:hyphenate="false"/>
    </style:style>
    <style:style style:name="Corpotesto1" style:display-name="Corpo testo1" style:family="paragraph" style:parent-style-name="Normale">
      <style:paragraph-properties fo:text-align="justify" fo:margin-bottom="0in" fo:line-height="100%" fo:margin-right="-0.1979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to</meta:initial-creator>
    <dc:creator>elvira lilli</dc:creator>
    <meta:creation-date>2024-07-31T10:12:00Z</meta:creation-date>
    <dc:date>2024-07-31T10:12:00Z</dc:date>
    <meta:print-date>2020-06-18T09:5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0" meta:character-count="7088" meta:row-count="50" meta:non-whitespace-character-count="6042"/>
  </office:meta>
</office:document-meta>
</file>